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Heading_20_1">
      <style:text-properties officeooo:paragraph-rsid="0023b232"/>
    </style:style>
    <style:style style:name="P3" style:family="paragraph" style:parent-style-name="Heading_20_1"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officeooo:paragraph-rsid="00223ece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2ce4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23ece" style:font-size-asian="12pt" style:font-size-complex="12pt"/>
    </style:style>
    <style:style style:name="P8" style:family="paragraph" style:parent-style-name="Text_20_body" style:list-style-name="L1">
      <style:text-properties style:font-name="Arial" fo:font-size="12pt" officeooo:paragraph-rsid="00223ece" style:font-size-asian="12pt" style:font-size-complex="12pt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officeooo:rsid="00223ece"/>
    </style:style>
    <style:style style:name="T2" style:family="text">
      <style:text-properties officeooo:rsid="0022ce49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officeooo:rsid="00270f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23"/></text:h>
      <text:h text:style-name="P2" text:outline-level="1"><text:s text:c="21"/><text:span text:style-name="T3"><text:s/></text:span><text:span text:style-name="T4"><text:s/>Misja Przedszkola</text:span></text:h>
      <text:p text:style-name="P4"/>
      <text:p text:style-name="P5">Przedszkole:</text:p>
      <text:list xml:id="list51443261" text:style-name="L1">
        <text:list-item>
          <text:p text:style-name="P8">zapewnia dzieciom opiekę, wychowanie i edukację w atmosferze radości, akceptacji i bezpieczeństwa;</text:p>
        </text:list-item>
        <text:list-item>
          <text:p text:style-name="P8"><text:s/><text:span text:style-name="T1">r</text:span>ozpoznaje i zaspakaja ich potrzeby oraz rozwija możliwości i talenty;</text:p>
        </text:list-item>
        <text:list-item>
          <text:p text:style-name="P8"><text:span text:style-name="T1">k</text:span>ształtuje nawyki zdrowego stylu życia i obcowania ze sztuką. </text:p>
        </text:list-item>
        <text:list-item>
          <text:p text:style-name="P8"><text:span text:style-name="T1">d</text:span>aje poczucie tożsamości narodowej i przynależności do Unii Europejskiej;</text:p>
        </text:list-item>
        <text:list-item>
          <text:p text:style-name="P8"><text:s/><text:span text:style-name="T6">przygotowuje do</text:span> osiągnięci<text:span text:style-name="T6">a</text:span> gotowości do nauki w szkole;</text:p>
        </text:list-item>
        <text:list-item>
          <text:p text:style-name="P8"><text:span text:style-name="T1">p</text:span>ełni także funkcję doradczą i wspierającą działania wychowawcze wobec rodziców;</text:p>
          <text:p text:style-name="P8"/>
        </text:list-item>
      </text:list>
      <text:p text:style-name="P1"/>
      <text:p text:style-name="P1"/>
      <text:h text:style-name="P3" text:outline-level="1"><text:s text:c="22"/><text:span text:style-name="T5"><text:s text:c="9"/>Wizja Przedszkola</text:span></text:h>
      <text:p text:style-name="P4"/>
      <text:p text:style-name="P5">Pragniemy, aby w naszym przedszkolu każde dziecko miało stworzone bezpieczne <text:s text:c="27"/>i zdrowe warunki do wszechstronnego rozwoju, rozwinięcia swoich zainteresowań <text:s text:c="37"/>i talentów. </text:p>
      <text:p text:style-name="P5">Dokładamy wszelkich starań, aby wszystkie dzieci osiągały sukces na miarę swoich możliwości, aby rodzice wychowanków byli współautorami tych sukcesów. </text:p>
      <text:p text:style-name="P5">Staramy się wspierać Rodziców w ich roli wychowawczej i przekazujemy szczegółowe informacje o postępach i problemach dzieci. </text:p>
      <text:p text:style-name="P5">Naszym celem jest zaspakajanie dziecięcych potrzeb, zadowolenie rodziców, nauczycieli <text:s text:c="15"/>i pracowników, a przede wszystkim naszych wychowanków. To im musimy zapewnić dobre, szczęśliwe dzieciństwo.</text:p>
      <text:p text:style-name="P6">Chcemy, żeby nasze dzieci miały życie przepełnione <text:s/>miłością, żeby miały przyjaciół, dokonywały szlachetnych czynów, były chętne do nauki i stawiały czoło wyzwaniom. Chcemy, żeby nie załamywały się w obliczu porażek i niepowodzeń, które niesie ze sobą dorastanie.</text:p>
      <text:p text:style-name="P7"><text:s/>Chcemy, żeby były dumne ze swych osiągnięć <text:span text:style-name="T2">i</text:span> żeby miały dość odwagi, aby postępować zgodnie <text:s/><text:span text:style-name="T2">z </text:span>poczuciem <text:span text:style-name="T2">sprawiedliwości</text:span>. </text:p>
      <text:h text:style-name="P3" text:outline-level="1"><text:soft-page-break/></text:h>
      <text:h text:style-name="P3" text:outline-level="1"/>
      <text:h text:style-name="Heading_20_1" text:outline-level="1"/>
      <text:h text:style-name="Heading_20_1" text:outline-level="1">Priorytety</text:h>
      <text:h text:style-name="Heading_20_3" text:outline-level="3">Podstawowe kierunki realizacji polityki oświatowej państwa w roku szkolnym 2020/21</text:h>
      <text:list xml:id="list2341706798" text:style-name="L2">
        <text:list-item>
          <text:p text:style-name="P10">Wdrażanie nowej podstawy programowej w szkołach ponadpodstawowych ze szczególnym uwzględnieniem edukacji przyrodniczej i matematycznej. Rozwijanie samodzielności, innowacyjności i kreatywności uczniów. </text:p>
        </text:list-item>
        <text:list-item>
          <text:p text:style-name="P10">Wdrażanie zmian w kształceniu zawodowym, ze szczególnym uwzględnieniem kształcenia osób dorosłych. </text:p>
        </text:list-item>
        <text:list-item>
          <text:p text:style-name="P10">Zapewnienie wysokiej jakości kształcenia oraz wsparcia psychologiczno – pedagogicznego wszystkim uczniom z uwzględnieniem zróżnicowania ich potrzeb rozwojowych i edukacyjnych. </text:p>
        </text:list-item>
        <text:list-item>
          <text:p text:style-name="P10">Wykorzystanie w procesach edukacyjnych narzędzi i zasobów cyfrowych oraz metod kształcenia na odległość. Bezpieczne i efektywne korzystanie z technologii cyfrowych. </text:p>
        </text:list-item>
        <text:list-item>
          <text:p text:style-name="P9">Działania wychowawcze szkoły. Wychowanie do wartości, kształtowanie postaw i respektowanie norm społecznych.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01:44:48.781000000</meta:creation-date>
    <dc:date>2021-01-17T15:23:19.869000000</dc:date>
    <meta:editing-duration>PT10M25S</meta:editing-duration>
    <meta:editing-cycles>8</meta:editing-cycles>
    <meta:generator>LibreOffice/6.0.2.1$Windows_X86_64 LibreOffice_project/f7f06a8f319e4b62f9bc5095aa112a65d2f3ac89</meta:generator>
    <meta:print-date>2021-01-07T00:37:26.496000000</meta:print-date>
    <meta:document-statistic meta:table-count="0" meta:image-count="0" meta:object-count="0" meta:page-count="2" meta:paragraph-count="24" meta:word-count="302" meta:character-count="2525" meta:non-whitespace-character-count="2085"/>
  </office:meta>
</office:document-meta>
</file>