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 fo:font-size="14pt" fo:font-weight="normal" officeooo:paragraph-rsid="0001e4f5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.101cm" fo:margin-bottom="0.347cm" loext:contextual-spacing="false" fo:line-height="150%"/>
      <style:text-properties officeooo:paragraph-rsid="0001e4f5"/>
    </style:style>
    <style:style style:name="P3" style:family="paragraph" style:parent-style-name="Heading_20_1">
      <style:paragraph-properties fo:line-height="150%" fo:text-align="center" style:justify-single-word="false"/>
      <style:text-properties style:font-name="Arial" fo:font-size="14pt" fo:font-weight="normal" officeooo:rsid="0001e4f5" officeooo:paragraph-rsid="0001e4f5" style:font-size-asian="14pt" style:font-weight-asian="normal" style:font-size-complex="14pt" style:font-weight-complex="normal"/>
    </style:style>
    <style:style style:name="T1" style:family="text">
      <style:text-properties officeooo:rsid="0001e4f5"/>
    </style:style>
    <style:style style:name="T2" style:family="text">
      <style:text-properties officeooo:rsid="0002110d"/>
    </style:style>
    <style:style style:name="T3" style:family="text">
      <style:text-properties officeooo:rsid="00035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ajęcia edukacyjno- wychowawczo -opiekuńcze <text:s/>w przedszkolu odbywają <text:s/>się poprzez realizację Podstawy programowej wychowania przedszkolnego ( religia, język angielski, zajęcia umuzykalniające). </text:h>
      <text:h text:style-name="P1" text:outline-level="1"><text:span text:style-name="T1"><text:s/></text:span>Zajęcia dodatkowe:</text:h>
      <text:p text:style-name="P2">• <text:span text:style-name="T2">zabawa </text:span>origami, <text:span text:style-name="T1">edukacja przez ruch wg Doroty Dziamskiej <text:s text:c="75"/></text:span>• zabawy z angielskim <text:span text:style-name="T1">przy muzyce</text:span><text:line-break/>• zajęcia wg pedagogiki zabawy – Klanza<text:line-break/>• „Odkrywamy siebie przez teatr” – zajęcia teatralne, <text:span text:style-name="T3">inscenizacje</text:span><text:line-break/>• <text:span text:style-name="T1">zajęcia taneczne</text:span><text:line-break/>• aerobik z Tygryskiem<text:line-break/>• <text:span text:style-name="T2">p</text:span>rzygody języczka wędrowniczka <text:span text:style-name="T2">zabawy logopedyczne</text:span><text:line-break/>• <text:span text:style-name="T2">ś</text:span>wiat dźwięków – <text:span text:style-name="T2">granie na instrumentach perkusyjnych</text:span><text:line-break/>• papieroplastyka<text:line-break/>• <text:span text:style-name="T2">ruch i gimnastyka</text:span><text:line-break/>• Kinezjologia Edukacyjna, czyli gimnastyka mózgu<text:line-break/>• <text:span text:style-name="T2">od kreski do znaku graficznego</text:span><text:line-break/>• warsztaty wyobraźni – <text:span text:style-name="T2">baje w origami <text:s text:c="95"/></text:span>• <text:span text:style-name="T2">zajęcia ruchowe metodą W. Sherborne, Labana i in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01:50:52.665000000</meta:creation-date>
    <dc:date>2021-01-17T15:57:18.012000000</dc:date>
    <meta:editing-duration>PT10M45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" meta:word-count="104" meta:character-count="945" meta:non-whitespace-character-count="666"/>
  </office:meta>
</office:document-meta>
</file>